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Eras Light ITC" svg:font-family="'Eras Light IT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6.9444in" fo:margin-left="0in" fo:margin-right="-0.0194in" table:align="margins"/>
    </style:style>
    <style:style style:name="表格1.A" style:family="table-column">
      <style:table-column-properties style:column-width="2.0729in" style:rel-column-width="19562*"/>
    </style:style>
    <style:style style:name="表格1.B" style:family="table-column">
      <style:table-column-properties style:column-width="4.8715in" style:rel-column-width="45973*"/>
    </style:style>
    <style:style style:name="表格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表格1.B1" style:family="table-cell">
      <style:table-cell-properties fo:padding="0.0382in" fo:border="0.0007in solid #000000"/>
    </style:style>
    <style:style style:name="表格1.A2" style:family="table-cell">
      <style:table-cell-properties fo:padding="0.0382in" fo:border-left="0.0007in solid #000000" fo:border-right="none" fo:border-top="none" fo:border-bottom="0.0007in solid #000000"/>
    </style:style>
    <style:style style:name="表格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表格1.3" style:family="table-row">
      <style:table-row-properties style:min-row-height="2.0583in"/>
    </style:style>
    <style:style style:name="表格1.4" style:family="table-row">
      <style:table-row-properties style:min-row-height="0.8292in"/>
    </style:style>
    <style:style style:name="表格1.5" style:family="table-row">
      <style:table-row-properties style:min-row-height="0.9167in"/>
    </style:style>
    <style:style style:name="表格1.6" style:family="table-row">
      <style:table-row-properties style:min-row-height="0.9229in"/>
    </style:style>
    <style:style style:name="P1" style:family="paragraph" style:parent-style-name="Table_20_Contents">
      <style:paragraph-properties fo:text-align="start" style:justify-single-word="false"/>
      <style:text-properties style:font-name="Eras Light ITC" fo:font-size="16pt" style:font-name-asian="Eras Light ITC" style:font-size-asian="16pt" style:language-asian="zh" style:country-asian="TW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Eras Light ITC" style:font-name-asian="Eras Light ITC" style:language-asian="zh" style:country-asian="TW"/>
    </style:style>
    <style:style style:name="P3" style:family="paragraph" style:parent-style-name="Table_20_Contents">
      <style:paragraph-properties fo:text-align="start" style:justify-single-word="false"/>
      <style:text-properties style:font-name="Eras Light ITC" style:font-name-asian="Eras Light ITC"/>
    </style:style>
    <style:style style:name="P4" style:family="paragraph" style:parent-style-name="Standard">
      <style:paragraph-properties fo:text-align="center" style:justify-single-word="false"/>
      <style:text-properties style:language-asian="zh" style:country-asian="TW"/>
    </style:style>
    <style:style style:name="P5" style:family="paragraph" style:parent-style-name="Standard">
      <style:paragraph-properties fo:text-align="start" style:justify-single-word="false"/>
      <style:text-properties style:language-asian="zh" style:country-asian="TW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language-asian="zh" style:country-asian="TW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Eras Light ITC" fo:font-size="18pt" style:font-name-asian="Eras Light ITC" style:font-size-asian="18pt" style:language-asian="zh" style:country-asian="TW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Eras Light ITC" fo:font-size="18pt" style:font-name-asian="Eras Light ITC" style:font-size-asian="18pt" style:language-asian="zh" style:country-asian="TW" style:font-size-complex="18pt"/>
    </style:style>
    <style:style style:name="P9" style:family="paragraph" style:parent-style-name="Standard">
      <style:paragraph-properties fo:text-align="start" style:justify-single-word="false"/>
      <style:text-properties style:font-name="Eras Light ITC" fo:font-size="20pt" style:font-name-asian="Arial Unicode MS" style:font-size-asian="20pt" style:language-asian="zh" style:country-asian="TW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Eras Light ITC" fo:font-size="20pt" fo:font-weight="bold" style:font-name-asian="Eras Light ITC" style:font-size-asian="20pt" style:language-asian="zh" style:country-asian="TW" style:font-weight-asian="bold" style:font-size-complex="20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Eras Light ITC" fo:font-size="16pt" style:font-name-asian="Eras Light ITC" style:font-size-asian="16pt" style:language-asian="zh" style:country-asian="TW" style:font-size-complex="16pt"/>
    </style:style>
    <style:style style:name="P12" style:family="paragraph" style:parent-style-name="Standard">
      <style:paragraph-properties fo:text-align="start" style:justify-single-word="false"/>
      <style:text-properties fo:font-size="15pt" style:font-size-asian="15pt" style:language-asian="zh" style:country-asian="TW" style:font-size-complex="15pt"/>
    </style:style>
    <style:style style:name="P13" style:family="paragraph" style:parent-style-name="Standard">
      <style:paragraph-properties fo:text-align="start" style:justify-single-word="false"/>
      <style:text-properties style:font-name="Eras Light ITC" fo:font-size="16pt" style:font-name-asian="Eras Light ITC" style:font-size-asian="16pt" style:language-asian="zh" style:country-asian="TW" style:font-size-complex="16pt"/>
    </style:style>
    <style:style style:name="T1" style:family="text">
      <style:text-properties style:font-name="Arial Unicode MS" fo:font-size="18pt" style:font-name-asian="Arial Unicode MS" style:font-size-asian="18pt" style:font-size-complex="18pt"/>
    </style:style>
    <style:style style:name="T2" style:family="text">
      <style:text-properties style:font-name="Arial Unicode MS" fo:font-size="15pt" style:font-name-asian="Arial Unicode MS" style:font-size-asian="15pt" style:font-size-complex="15pt"/>
    </style:style>
    <style:style style:name="T3" style:family="text">
      <style:text-properties style:font-name="Eras Light ITC" fo:font-size="14pt" style:font-name-asian="Eras Light ITC" style:font-size-asian="14pt" style:font-size-complex="14pt"/>
    </style:style>
    <style:style style:name="T4" style:family="text">
      <style:text-properties style:font-name="Eras Light ITC" fo:font-size="14pt" style:font-name-asian="Arial Unicode MS" style:font-size-asian="14pt" style:font-size-complex="14pt"/>
    </style:style>
    <style:style style:name="T5" style:family="text">
      <style:text-properties style:font-name="Eras Light ITC" fo:font-size="18pt" style:font-name-asian="Eras Light ITC" style:font-size-asian="18pt" style:font-size-complex="18pt"/>
    </style:style>
    <style:style style:name="T6" style:family="text">
      <style:text-properties style:font-name="Eras Light ITC" fo:font-size="15pt" style:font-name-asian="Eras Light ITC" style:font-size-asian="15pt" style:font-size-complex="15pt"/>
    </style:style>
    <style:style style:name="T7" style:family="text">
      <style:text-properties style:font-name="Eras Light ITC" style:font-name-asian="Arial Unicode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0">克里夫蘭中文書院</text:p>
      <text:p text:style-name="P8">2017-2018學年度</text:p>
      <text:p text:style-name="P4"><text:span text:style-name="T5">一年級家庭聯絡表</text:span><text:span text:style-name="T6">(Weekly Parent Note) </text:span><text:span text:style-name="T2"><text:s/></text:span><text:span text:style-name="T1"><text:s text:c="6"/></text:span></text:p>
      <text:p text:style-name="P5"><text:span text:style-name="T1"><text:s text:c="63"/></text:span><text:span text:style-name="T5">姓名</text:span><text:span text:style-name="T3">(</text:span><text:span text:style-name="T4">Name)</text:span><text:span text:style-name="T7">: 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">日期Date</text:p>
          </table:table-cell>
          <table:table-cell table:style-name="表格1.B1" office:value-type="string">
            <text:p text:style-name="P1">第六週 <text:s text:c="2"/>10月14日</text:p>
          </table:table-cell>
        </table:table-row>
        <table:table-row>
          <table:table-cell table:style-name="表格1.A2" office:value-type="string">
            <text:p text:style-name="P1">教學內容</text:p>
            <text:p text:style-name="P1">Class work &amp; Activities</text:p>
          </table:table-cell>
          <table:table-cell table:style-name="表格1.B2" office:value-type="string">
            <text:p text:style-name="P1">1. 小考第一至三課</text:p>
            <text:p text:style-name="P1">2. 複習第四課生字</text:p>
            <text:p text:style-name="P1">3. 第四課詞語,句子練習p.34~35</text:p>
            <text:p text:style-name="P1">4. 第二單元故事 (氣球飛上天)</text:p>
            <text:p text:style-name="P1">5. 製作字卡 <text:s text:c="116"/></text:p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>家庭作業</text:p>
            <text:p text:style-name="P1">Homework</text:p>
          </table:table-cell>
          <table:table-cell table:style-name="表格1.B2" office:value-type="string">
            <text:p text:style-name="P11"><text:s/>1.作業本 <text:s text:c="32"/></text:p>
            <text:p text:style-name="P11"><text:s/>2.聽及跟讀CD(二之一) <text:s text:c="2"/>track#10+11</text:p>
            <text:p text:style-name="P11"><text:s/>3.準備下週考試: *第四課生字</text:p>
            <text:p text:style-name="P11"><text:s text:c="26"/>* 句子練習『上,下,不,有,左,右』 </text:p>
            <text:p text:style-name="P11"><text:s text:c="32"/>(參考課本p.34和p.35) <text:s text:c="7"/></text:p>
            <text:p text:style-name="P11"><text:s text:c="26"/>*熟讀故事(p.36+37 ) <text:s text:c="26"/></text:p>
            <text:p text:style-name="P11">*第二單元詞語補充</text:p>
            <text:p text:style-name="P11">https://quizlet.com/231598140/flash-cards/?new</text:p>
          </table:table-cell>
        </table:table-row>
        <table:table-row table:style-name="表格1.4">
          <table:table-cell table:style-name="表格1.A2" office:value-type="string">
            <text:p text:style-name="P1">給家長的話</text:p>
            <text:p text:style-name="P1">To parents</text:p>
          </table:table-cell>
          <table:table-cell table:style-name="表格1.B2" office:value-type="string">
            <text:p text:style-name="P3"><text:s text:c="4"/></text:p>
            <text:p text:style-name="P1"><text:s/></text:p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1">家長意見</text:p>
            <text:p text:style-name="P1">To teacher</text:p>
          </table:table-cell>
          <table:table-cell table:style-name="表格1.B2" office:value-type="string">
            <text:p text:style-name="P1"/>
            <text:p text:style-name="P1"/>
          </table:table-cell>
        </table:table-row>
        <table:table-row table:style-name="表格1.6">
          <table:table-cell table:style-name="表格1.A2" office:value-type="string">
            <text:p text:style-name="P1">連絡方式</text:p>
            <text:p text:style-name="P1">Contact</text:p>
          </table:table-cell>
          <table:table-cell table:style-name="表格1.B2" office:value-type="string">
            <text:p text:style-name="P1">老師:Ann Chang</text:p>
            <text:p text:style-name="P1">E-mail: <text:s/><text:a xlink:type="simple" xlink:href="mailto:annchang380@gmail.col" text:style-name="Internet_20_link" text:visited-style-name="Visited_20_Internet_20_Link">annchang380@gmail.co</text:a>m</text:p>
            <text:p text:style-name="P1">Phone: 440-394-8163</text:p>
          </table:table-cell>
        </table:table-row>
      </table:table>
      <text:p text:style-name="P4"/>
      <text:p text:style-name="P12"><text:s text:c="3"/></text:p>
      <text:p text:style-name="P12"/>
      <text:p text:style-name="P12"><text:s text:c="7"/>家長簽名______________________ <text:s text:c="3"/>日期______________________</text:p>
      <text:p text:style-name="P4"/>
      <text:p text:style-name="P4"/>
      <text:p text:style-name="P6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Eras Light ITC" svg:font-family="'Eras Light IT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764in" fo:margin-bottom="0.315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3T19:20:30.85</meta:creation-date>
    <dc:date>2017-10-14T08:19:26.23</dc:date>
    <meta:editing-duration>P1DT14H57M41S</meta:editing-duration>
    <meta:editing-cycles>68</meta:editing-cycles>
    <meta:generator>OpenOffice/4.1.2$Win32 OpenOffice.org_project/412m3$Build-9782</meta:generator>
    <meta:print-date>2017-09-23T07:52:55.56</meta:print-date>
    <dc:creator>ann chang</dc:creator>
    <meta:printed-by>ann chang</meta:printed-by>
    <meta:document-statistic meta:table-count="1" meta:image-count="0" meta:object-count="0" meta:page-count="2" meta:paragraph-count="36" meta:word-count="202" meta:character-count="845"/>
  </office:meta>
</office:document-meta>
</file>